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neva" svg:font-family="Genev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798cm" table:align="center"/>
    </style:style>
    <style:style style:name="Table1.A" style:family="table-column">
      <style:table-column-properties style:column-width="7.408cm"/>
    </style:style>
    <style:style style:name="Table1.B" style:family="table-column">
      <style:table-column-properties style:column-width="10.389cm"/>
    </style:style>
    <style:style style:name="Table1.A1" style:family="table-cell">
      <style:table-cell-properties style:vertical-align="middle"/>
    </style:style>
    <style:style style:name="Table2" style:family="table">
      <style:table-properties style:width="3.836cm" table:align="left"/>
    </style:style>
    <style:style style:name="Table2.A" style:family="table-column">
      <style:table-column-properties style:column-width="0.794cm"/>
    </style:style>
    <style:style style:name="Table2.B" style:family="table-column">
      <style:table-column-properties style:column-width="0.741cm"/>
    </style:style>
    <style:style style:name="Table2.E" style:family="table-column">
      <style:table-column-properties style:column-width="0.82cm"/>
    </style:style>
    <style:style style:name="Table2.A1" style:family="table-cell">
      <style:table-cell-properties style:vertical-align="middle"/>
    </style:style>
    <style:style style:name="Table3" style:family="table">
      <style:table-properties style:width="17.59cm" style:rel-width="100%" table:align="center"/>
    </style:style>
    <style:style style:name="Table3.A" style:family="table-column">
      <style:table-column-properties style:column-width="17.59cm" style:rel-column-width="65535*"/>
    </style:style>
    <style:style style:name="Table3.A1" style:family="table-cell">
      <style:table-cell-properties style:vertical-align="middle" fo:background-color="#1f3961">
        <style:background-image/>
      </style:table-cell-properties>
    </style:style>
    <style:style style:name="Table4" style:family="table">
      <style:table-properties style:width="15.875cm" table:align="center"/>
    </style:style>
    <style:style style:name="Table4.A" style:family="table-column">
      <style:table-column-properties style:column-width="15.875cm"/>
    </style:style>
    <style:style style:name="Table4.A1" style:family="table-cell">
      <style:table-cell-properties style:vertical-align="middle"/>
    </style:style>
    <style:style style:name="Table5" style:family="table">
      <style:table-properties style:width="5.549cm" table:align="left"/>
    </style:style>
    <style:style style:name="Table5.A" style:family="table-column">
      <style:table-column-properties style:column-width="5.549cm"/>
    </style:style>
    <style:style style:name="Table5.A1" style:family="table-cell">
      <style:table-cell-properties style:vertical-align="middle" fo:padding="0.049cm" fo:border="none"/>
    </style:style>
    <style:style style:name="P1" style:family="paragraph" style:parent-style-name="Heading_20_1">
      <style:paragraph-properties fo:margin-left="0cm" fo:margin-right="0cm" fo:margin-top="0cm" fo:margin-bottom="0cm" style:line-height-at-least="0.741cm" fo:text-indent="0cm" style:auto-text-indent="false" fo:padding="0cm" fo:border="none"/>
      <style:text-properties fo:font-variant="normal" fo:text-transform="none" fo:color="#588cc2" style:font-name="Geneva" fo:font-size="14.25pt" fo:font-style="normal" fo:font-weight="bold"/>
    </style:style>
    <style:style style:name="P2" style:family="paragraph" style:parent-style-name="Table_20_Contents">
      <style:paragraph-properties fo:margin-left="0cm" fo:margin-right="0cm" fo:text-indent="0cm" style:auto-text-indent="false"/>
      <style:text-properties fo:font-size="2pt" style:font-size-asian="2pt" style:font-size-complex="2pt"/>
    </style:style>
    <style:style style:name="P3" style:family="paragraph" style:parent-style-name="Table_20_Contents">
      <style:paragraph-properties fo:margin-left="0cm" fo:margin-right="0cm" fo:margin-top="0cm" fo:margin-bottom="0cm" style:line-height-at-least="0.582cm" fo:text-indent="0cm" style:auto-text-indent="false"/>
      <style:text-properties fo:font-variant="normal" fo:text-transform="none"/>
    </style:style>
    <style:style style:name="P4" style:family="paragraph" style:parent-style-name="Table_20_Contents">
      <style:paragraph-properties fo:margin-left="0cm" fo:margin-right="0cm" fo:margin-top="0cm" fo:margin-bottom="0cm" style:line-height-at-least="0.582cm" fo:text-indent="0cm" style:auto-text-indent="false"/>
      <style:text-properties fo:font-variant="normal" fo:text-transform="none" fo:color="#091d31"/>
    </style:style>
    <style:style style:name="P5" style:family="paragraph" style:parent-style-name="Table_20_Contents">
      <style:paragraph-properties fo:margin-left="0cm" fo:margin-right="0cm" fo:margin-top="0cm" fo:margin-bottom="0cm" style:line-height-at-least="0.423cm" fo:text-indent="0cm" style:auto-text-indent="false" fo:padding="0cm" fo:border="none"/>
      <style:text-properties fo:font-variant="normal" fo:text-transform="none" fo:color="#5e5e5e" style:font-name="Geneva" fo:font-size="10.5pt" fo:font-style="normal" fo:font-weight="normal"/>
    </style:style>
    <style:style style:name="P6" style:family="paragraph" style:parent-style-name="Table_20_Contents">
      <style:paragraph-properties fo:margin-left="0cm" fo:margin-right="0cm" fo:margin-top="0cm" fo:margin-bottom="0.265cm" style:line-height-at-least="0.582cm" fo:text-indent="0cm" style:auto-text-indent="false" fo:padding="0cm" fo:border="none"/>
      <style:text-properties fo:font-variant="normal" fo:text-transform="none" fo:color="#091d31" style:font-name="Geneva" fo:font-size="11.25pt" fo:font-style="normal" fo:font-weight="normal"/>
    </style:style>
    <style:style style:name="P7" style:family="paragraph" style:parent-style-name="Table_20_Contents">
      <style:paragraph-properties fo:margin-left="0cm" fo:margin-right="0cm" fo:margin-top="0cm" fo:margin-bottom="0.265cm" style:line-height-at-least="0.582cm" fo:text-indent="0cm" style:auto-text-indent="false" fo:padding="0cm" fo:border="none"/>
    </style:style>
    <style:style style:name="P8" style:family="paragraph" style:parent-style-name="Table_20_Contents">
      <style:paragraph-properties fo:margin-top="0cm" fo:margin-bottom="0cm" style:line-height-at-least="0.582cm"/>
      <style:text-properties fo:font-variant="normal" fo:text-transform="none" fo:color="#091d31"/>
    </style:style>
    <style:style style:name="P9" style:family="paragraph" style:parent-style-name="Table_20_Contents">
      <style:paragraph-properties fo:margin-top="0cm" fo:margin-bottom="0cm" style:line-height-at-least="0.582cm" fo:padding="0cm" fo:border="none"/>
    </style:style>
    <style:style style:name="P10" style:family="paragraph" style:parent-style-name="Table_20_Contents">
      <style:paragraph-properties fo:margin-top="0cm" fo:margin-bottom="0cm" style:line-height-at-least="0.582cm" fo:text-align="end" style:justify-single-word="false" fo:padding="0cm" fo:border="none"/>
    </style:style>
    <style:style style:name="P11" style:family="paragraph" style:parent-style-name="Table_20_Contents">
      <style:paragraph-properties fo:margin-top="0cm" fo:margin-bottom="0.265cm" style:line-height-at-least="0.582cm" fo:padding="0cm" fo:border="none"/>
    </style:style>
    <style:style style:name="P12" style:family="paragraph" style:parent-style-name="Table_20_Contents">
      <style:paragraph-properties fo:margin-top="0cm" fo:margin-bottom="0.265cm" style:line-height-at-least="0.582cm" fo:padding="0cm" fo:border="none"/>
      <style:text-properties fo:font-variant="normal" fo:text-transform="none" fo:color="#000000" style:font-name="Geneva" fo:font-size="11.25pt" fo:font-style="normal" fo:font-weight="normal"/>
    </style:style>
    <style:style style:name="P13" style:family="paragraph" style:parent-style-name="Table_20_Contents">
      <style:paragraph-properties fo:margin-top="0cm" fo:margin-bottom="0.265cm" style:line-height-at-least="0.582cm" fo:padding="0cm" fo:border="none"/>
      <style:text-properties fo:font-variant="normal" fo:text-transform="none" fo:color="#000000" style:font-name="Geneva" fo:font-size="11.25pt" fo:font-style="italic" fo:font-weight="normal"/>
    </style:style>
    <style:style style:name="P14" style:family="paragraph" style:parent-style-name="Table_20_Contents">
      <style:paragraph-properties fo:margin-top="0cm" fo:margin-bottom="0.265cm" style:line-height-at-least="0.582cm" fo:padding="0cm" fo:border="none"/>
      <style:text-properties fo:font-variant="normal" fo:text-transform="none" fo:color="#000000"/>
    </style:style>
    <style:style style:name="P15" style:family="paragraph" style:parent-style-name="Heading_20_3">
      <style:paragraph-properties fo:margin-left="0cm" fo:margin-right="0cm" fo:margin-top="0cm" fo:margin-bottom="0cm" style:line-height-at-least="0.635cm" fo:text-indent="0cm" style:auto-text-indent="false" fo:padding="0cm" fo:border="none"/>
      <style:text-properties fo:font-variant="normal" fo:text-transform="none" fo:color="#212529" style:font-name="Geneva" fo:font-size="12pt" fo:font-style="normal" fo:font-weight="bold"/>
    </style:style>
    <style:style style:name="T1" style:family="text">
      <style:text-properties style:font-name="Geneva" fo:font-size="11.25pt" fo:font-style="normal" fo:font-weight="normal"/>
    </style:style>
    <style:style style:name="T2" style:family="text">
      <style:text-properties fo:font-variant="normal" fo:text-transform="none" fo:color="#5e5e5e" style:font-name="Geneva" fo:font-size="9pt" fo:font-style="normal" fo:font-weight="normal"/>
    </style:style>
    <style:style style:name="T3" style:family="text">
      <style:text-properties fo:font-variant="normal" fo:text-transform="none" fo:color="#5e5e5e" style:font-name="Geneva" fo:font-size="11.25pt" fo:font-style="normal" fo:font-weight="normal"/>
    </style:style>
    <style:style style:name="T4" style:family="text">
      <style:text-properties fo:font-variant="normal" fo:text-transform="none" fo:color="#000000" style:font-name="Geneva" fo:font-size="9pt" fo:font-style="normal" fo:font-weight="normal"/>
    </style:style>
    <style:style style:name="T5" style:family="text">
      <style:text-properties fo:font-variant="normal" fo:text-transform="none" fo:color="#000000" style:font-name="Geneva" fo:font-size="11.25pt" fo:font-style="normal" fo:font-weight="normal"/>
    </style:style>
    <style:style style:name="T6" style:family="text">
      <style:text-properties fo:font-variant="normal" fo:text-transform="none" fo:color="#000000" style:font-name="Geneva" fo:font-size="11.25pt" fo:font-style="normal" fo:font-weight="bold"/>
    </style:style>
    <style:style style:name="T7" style:family="text">
      <style:text-properties fo:font-variant="normal" fo:text-transform="none" fo:color="#1155cc" style:font-name="Geneva" fo:font-size="9pt" fo:font-style="normal" fo:font-weight="normal"/>
    </style:style>
    <style:style style:name="T8" style:family="text">
      <style:text-properties fo:font-variant="normal" fo:text-transform="none" style:font-name="Geneva" fo:font-size="11.25pt" fo:font-style="normal" fo:font-weight="normal" style:font-name-asian="Geneva" style:font-size-asian="11.25pt" style:font-style-asian="normal" style:font-weight-asian="normal" style:font-name-complex="Geneva" style:font-size-complex="11.25pt" style:font-style-complex="normal" style:font-weight-complex="normal"/>
    </style:style>
    <style:style style:name="T9" style:family="text">
      <style:text-properties fo:font-variant="normal" fo:text-transform="none" fo:color="#091d31" style:font-name="Geneva" fo:font-size="11.25pt" fo:font-style="normal" fo:font-weight="normal"/>
    </style:style>
    <style:style style:name="T10" style:family="text">
      <style:text-properties fo:font-variant="normal" fo:text-transform="none" fo:color="#091d31" style:font-name="Geneva" fo:font-size="11.25pt" fo:font-style="normal" fo:font-weight="bold"/>
    </style:style>
    <style:style style:name="T11" style:family="text">
      <style:text-properties fo:font-weight="bold"/>
    </style:style>
    <style:style style:name="T12" style:family="text">
      <style:text-properties fo:color="#091d31"/>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Frame">
      <style:graphic-properties fo:margin-left="0cm" fo:margin-right="0cm" fo:margin-top="0cm" fo:margin-bottom="0cm" style:wrap="left" style:number-wrapped-paragraphs="no-limit" style:vertical-pos="below" style:vertical-rel="char" style:horizontal-pos="righ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ext:p text:style-name="P3"><draw:frame draw:style-name="fr3" draw:name="graphics1" text:anchor-type="as-char" svg:width="7.408cm" svg:height="2.54cm" draw:z-index="2"><draw:image xlink:href="https://ci3.googleusercontent.com/proxy/E3bYbjhU_024o4Q-44MRtTqJ2UktO6CSkUQn8PIeDF3wglp1mjoRfyUfq0mI0riuwl254tqJERzGESyPoUovUG0fpc6ciBkvfin0BQosYg=s0-d-e1-ft#https://www.woccu.org/images/signatures_woccu_logo_en?mw=280" xlink:type="simple" xlink:show="embed" xlink:actuate="onLoad"/></draw:frame></text:p>
          </table:table-cell>
          <table:table-cell table:style-name="Table1.A1" office:value-type="string">
            <text:p text:style-name="P2"><draw:frame draw:style-name="fr1" draw:name="Frame1" text:anchor-type="paragraph" svg:width="10.389cm" draw:z-index="0"><draw:text-box fo:min-height="0cm"><table:table table:name="Table2" table:style-name="Table2"><table:table-column table:style-name="Table2.A"/><table:table-column table:style-name="Table2.B" table:number-columns-repeated="3"/><table:table-column table:style-name="Table2.E"/><table:table-row><table:table-cell table:style-name="Table2.A1" office:value-type="string"><text:p text:style-name="P4"><draw:a xlink:type="simple" xlink:href="http://www.woccu.org/letters/link.php?mt=5392&amp;c=80010&amp;cs=4a62a&amp;page=https://www.facebook.com/woccu" office:target-frame-name="_blank" xlink:show="new"><draw:frame draw:style-name="fr3" draw:name="graphics2" text:anchor-type="as-char" svg:width="0.767cm" svg:height="0.847cm" draw:z-index="3"><draw:image xlink:href="https://ci6.googleusercontent.com/proxy/WhZxUB3lC41xdubTdwSiChuigrrQaOKm8QxhYyGsR7THn6Joebd84mS4fc3Urp4Kzh003mzQfglk3hM=s0-d-e1-ft#https://www.woccu.org/images/mm_facebook" xlink:type="simple" xlink:show="embed" xlink:actuate="onLoad"/></draw:frame></draw:a></text:p></table:table-cell><table:table-cell table:style-name="Table2.A1" office:value-type="string"><text:p text:style-name="P4"><draw:a xlink:type="simple" xlink:href="http://www.woccu.org/letters/link.php?mt=5392&amp;c=80010&amp;cs=4a62a&amp;page=http://www.linkedin.com/company/world-council-of-credit-unions" office:target-frame-name="_blank" xlink:show="new"><draw:frame draw:style-name="fr3" draw:name="graphics3" text:anchor-type="as-char" svg:width="0.741cm" svg:height="0.847cm" draw:z-index="4"><draw:image xlink:href="https://ci4.googleusercontent.com/proxy/22zElXFX8zUBvPK9iqm-uPWcgCD5D5Mb2sFCJAta19XSCnbzR_bwvT_UB-RKF5VJSNoVWD_EJy-_UxI=s0-d-e1-ft#https://www.woccu.org/images/mm_linkedin" xlink:type="simple" xlink:show="embed" xlink:actuate="onLoad"/></draw:frame></draw:a></text:p></table:table-cell><table:table-cell table:style-name="Table2.A1" office:value-type="string"><text:p text:style-name="P4"><draw:a xlink:type="simple" xlink:href="http://www.woccu.org/letters/link.php?mt=5392&amp;c=80010&amp;cs=4a62a&amp;page=https://twitter.com/woccu" office:target-frame-name="_blank" xlink:show="new"><draw:frame draw:style-name="fr3" draw:name="graphics4" text:anchor-type="as-char" svg:width="0.741cm" svg:height="0.847cm" draw:z-index="5"><draw:image xlink:href="https://ci5.googleusercontent.com/proxy/By-mGKToM1V_eVNhS0dAmS6atrKHF2yXSY3TaovrVazHNgrTmQSKH4jWCsDg_Zskc6DFYJcbCVuAOA=s0-d-e1-ft#https://www.woccu.org/images/mm_twitter" xlink:type="simple" xlink:show="embed" xlink:actuate="onLoad"/></draw:frame></draw:a></text:p></table:table-cell><table:table-cell table:style-name="Table2.A1" office:value-type="string"><text:p text:style-name="P4"><draw:a xlink:type="simple" xlink:href="http://www.woccu.org/letters/link.php?mt=5392&amp;c=80010&amp;cs=4a62a&amp;page=https://www.instagram.com/woccu/" office:target-frame-name="_blank" xlink:show="new"><draw:frame draw:style-name="fr3" draw:name="graphics5" text:anchor-type="as-char" svg:width="0.741cm" svg:height="0.847cm" draw:z-index="6"><draw:image xlink:href="https://ci5.googleusercontent.com/proxy/gsL1WRoUCUVfgLR2hcW0roPiaE7DJWtx-Mgpj09TsPtnCWAVWdjxeNpVTf-efNCqZG6NjrpHYYtYX3FJ=s0-d-e1-ft#https://www.woccu.org/images/mm_instagram" xlink:type="simple" xlink:show="embed" xlink:actuate="onLoad"/></draw:frame></draw:a></text:p></table:table-cell><table:table-cell table:style-name="Table2.A1" office:value-type="string"><text:p text:style-name="P8"><draw:a xlink:type="simple" xlink:href="http://www.woccu.org/letters/link.php?mt=5392&amp;c=80010&amp;cs=4a62a&amp;page=https://www.youtube.com/user/WOCCU/featured" office:target-frame-name="_blank" xlink:show="new"><draw:frame draw:style-name="fr3" draw:name="graphics6" text:anchor-type="as-char" svg:width="0.794cm" svg:height="0.847cm" draw:z-index="7"><draw:image xlink:href="https://ci3.googleusercontent.com/proxy/gYm9LNGcKqLK5Mw43qZ-I99ojQ2ZmO9qu4rCBHPGGfPiaf2N0wGDaozIj9FmWUbget8LEP2fvfu9_g=s0-d-e1-ft#https://www.woccu.org/images/mm_youtube" xlink:type="simple" xlink:show="embed" xlink:actuate="onLoad"/></draw:frame></draw:a></text:p></table:table-cell></table:table-row></table:table></draw:text-box></draw:frame></text:p>
          </table:table-cell>
        </table:table-row>
        <table:table-row>
          <table:table-cell table:style-name="Table1.A1" table:number-columns-spanned="2" office:value-type="string">
            <text:p text:style-name="P10"><text:a xlink:type="simple" xlink:href="https://www.woccu.org/letters/?mt=5392&amp;c=80010&amp;cs=4a62a" office:target-frame-name="_blank" xlink:show="new" text:style-name="Internet_20_link" text:visited-style-name="Visited_20_Internet_20_Link"><text:span text:style-name="T2">Read on web</text:span></text:a><text:span text:style-name="T4"> | </text:span><text:a xlink:type="simple" xlink:href="https://www.woccu.org/involved/unsubscribe?code=unsub&amp;e=brjodo@gmail.com&amp;mt=5392&amp;cs=82b74" office:target-frame-name="_blank" xlink:show="new" text:style-name="Internet_20_link" text:visited-style-name="Visited_20_Internet_20_Link"><text:span text:style-name="T2">Unsubscribe</text:span></text:a><text:span text:style-name="T4"> | Sent to: </text:span><text:a xlink:type="simple" xlink:href="mailto:brjodo@gmail.com" office:target-frame-name="_blank" xlink:show="new" text:style-name="Internet_20_link" text:visited-style-name="Visited_20_Internet_20_Link"><text:span text:style-name="T7">brjodo@gmail.com</text:span></text:a></text:p>
          </table:table-cell>
          <table:covered-table-cell/>
        </table:table-row>
      </table:table>
      <table:table table:name="Table3" table:style-name="Table3">
        <table:table-column table:style-name="Table3.A"/>
        <table:table-row>
          <table:table-cell table:style-name="Table3.A1" office:value-type="string">
            <text:p text:style-name="P3"> </text:p>
          </table:table-cell>
        </table:table-row>
      </table:table>
      <table:table table:name="Table4" table:style-name="Table4">
        <table:table-column table:style-name="Table4.A"/>
        <table:table-row>
          <table:table-cell table:style-name="Table4.A1" office:value-type="string">
            <text:p text:style-name="P6"><text:span text:style-name="T11">FOR IMMEDIATE RELEASE</text:span><text:line-break/>2021-11-17</text:p>
            <text:h text:style-name="P1" text:outline-level="1">International Congress on Financial Inclusion Puts Focus on Vulnerable Populations</text:h>
            <text:h text:style-name="P15" text:outline-level="3">WOCCU Economic Inclusion Project, USAID event draws on subject experts from across Latin America</text:h>
            <text:p text:style-name="P9"><draw:frame draw:style-name="fr2" draw:name="Frame2" text:anchor-type="char" svg:width="5.549cm" draw:z-index="1"><draw:text-box fo:min-height="0cm"><table:table table:name="Table5" table:style-name="Table5"><table:table-column table:style-name="Table5.A"/><table:table-row><table:table-cell table:style-name="Table5.A1" office:value-type="string"><text:p text:style-name="P4"><draw:a xlink:type="simple" xlink:href="http://www.woccu.org/letters/link.php?mt=5392&amp;c=80010&amp;cs=4a62a&amp;page=https://www.woccu.org/images/CIIF_Collage" office:target-frame-name="_blank" xlink:show="new"><draw:frame draw:style-name="fr3" draw:name="graphics7" text:anchor-type="as-char" svg:width="5.292cm" svg:height="2.963cm" draw:z-index="8"><draw:image xlink:href="https://ci5.googleusercontent.com/proxy/ihvQDwPDqx9FECas935UlYjWHPDTavuq0GOajyR2oZWfF7Wasr9z2IJ9mXzBRuUf5xB6w-EKA-zfsULqZTVDAewa-9MFWQ=s0-d-e1-ft#https://www.woccu.org/images/thumbnail/CIIF_Collage" xlink:type="simple" xlink:show="embed" xlink:actuate="onLoad"/></draw:frame></draw:a></text:p></table:table-cell></table:table-row><table:table-row><table:table-cell table:style-name="Table5.A1" office:value-type="string"><text:p text:style-name="P8"><draw:a xlink:type="simple" xlink:href="http://www.woccu.org/letters/link.php?mt=5392&amp;c=80010&amp;cs=4a62a&amp;page=https://www.woccu.org/images/ElissaCIIF" office:target-frame-name="_blank" xlink:show="new"><draw:frame draw:style-name="fr3" draw:name="graphics8" text:anchor-type="as-char" svg:width="5.292cm" svg:height="3.069cm" draw:z-index="9"><draw:image xlink:href="https://ci4.googleusercontent.com/proxy/ubqFnNTyY80S0PP7Fn7tRNgCB9zAGXP3xZ37DyqDm8so9FUIMv02fFH26lzx3j2WfbdgnSSdUkFfi2qoyJGYZdm2Pqk=s0-d-e1-ft#https://www.woccu.org/images/thumbnail/ElissaCIIF" xlink:type="simple" xlink:show="embed" xlink:actuate="onLoad"/></draw:frame></draw:a></text:p><text:p text:style-name="P5">Elissa McCarter LaBorde (in window) presenting at the International Congress on Financial Inclusion</text:p></table:table-cell></table:table-row><table:table-row><table:table-cell table:style-name="Table5.A1" office:value-type="string"><text:p text:style-name="P8"><draw:a xlink:type="simple" xlink:href="http://www.woccu.org/letters/link.php?mt=5392&amp;c=80010&amp;cs=4a62a&amp;page=https://www.woccu.org/images/OscarAndCIIFPanel" office:target-frame-name="_blank" xlink:show="new"><draw:frame draw:style-name="fr3" draw:name="graphics9" text:anchor-type="as-char" svg:width="5.292cm" svg:height="3.016cm" draw:z-index="10"><draw:image xlink:href="https://ci5.googleusercontent.com/proxy/TME5wqzu9TyWLlBf2BJKFbxdYDqHM0Sh7HVCt9Vvgbxj3ZTBOGenQg_CPeKPpDJ8455MHcG3ReOVz8GqWXftQHNbkxhO-uLJcn3C=s0-d-e1-ft#https://www.woccu.org/images/thumbnail/OscarAndCIIFPanel" xlink:type="simple" xlink:show="embed" xlink:actuate="onLoad"/></draw:frame></draw:a></text:p><text:p text:style-name="P5">Oscar Guzman (center) speaking during the event</text:p></table:table-cell></table:table-row></table:table></draw:text-box></draw:frame></text:p>
            <text:p text:style-name="P11"><text:span text:style-name="T5">LIMA, Peru—World Council of Credit Unions’ (WOCCU) </text:span><text:a xlink:type="simple" xlink:href="http://www.woccu.org/letters/link.php?mt=5392&amp;c=80010&amp;cs=4a62a&amp;page=https://www.woccu.org/international_projects/current_projects/peru_ecuador" office:target-frame-name="_blank" xlink:show="new" text:style-name="Internet_20_link" text:visited-style-name="Visited_20_Internet_20_Link"><text:span text:style-name="T9">Economic Inclusion Project</text:span></text:a><text:span text:style-name="T5"> joined forces with USAID and the Superintendency of Banking, Insurance and AFP of Peru (SBS) November 10-11 to stage an online event showcasing international experts who shared experiences and lessons learned on facilitating financial inclusion efforts for vulnerable populations.</text:span></text:p>
            <text:p text:style-name="P12">The main conclusion drawn from the International Congress on Financial Inclusion was that generating favorable conditions to facilitate and consolidate inclusive financial systems demands combined efforts at the regional level.</text:p>
            <text:p text:style-name="P12">"Thanks to the joint work of USAID, WOCCU and the institutions that have committed to our Economic Inclusion Project, in the last year we have managed to include more than 38,000 people in the Peruvian and Ecuadorian financial systems, with 51% being women," said Danielle Spinard, a USAID officer.</text:p>
            <text:p text:style-name="P12">The virtual event featured 22 high-level specialists who examined the implementation of different financial inclusion policies and strategies from across Latin America to formulate a blueprint for success that brings together the supply and demand of financial services and facilitates access to those services that are most suitable for the market.</text:p>
            <text:p text:style-name="P12"><text:soft-page-break/>Nearly 1,000 financial service industry professionals from Peru, Ecuador, Colombia, El Salvador, Mexico, Guatemala, the Dominican Republic and elsewhere attended the event, which also focused on how past financial education and financial inclusion initiatives impacted populations that have historically been neglected by the formal financial system.</text:p>
            <text:p text:style-name="P14">“<text:span text:style-name="T1">With funding support from USAID, WOCCU has been able to provide technical assistance that enables financial institutions to more holistically address financial services through the convenience of digital payments, targeted financial education and by promoting income-generating activities, including entrepreneurship. We’ve shown that post-pandemic challenges can also be opportunities for credit unions and the entire financial system,” said Elissa McCarter LaBorde, WOCCU President and CEO.</text:span></text:p>
            <text:p text:style-name="P14">“<text:span text:style-name="T1">In Peru, progress has been the result of an articulated effort and the commitment assumed by various public and private institutions within the framework of the National Financial Inclusion Policy (PNIF), the public policy tool that directs and articulates the efforts of multiple state institutions in search of improving the economic well-being of the population through their inclusion in a formal financial system,” said Socorro Heysen, Superintendent of Banking, Insurance and AFP of Peru.</text:span></text:p>
            <text:p text:style-name="P12">But despite the advances, there are still challenges the Economic Inclusion Project plans to address moving forward.</text:p>
            <text:p text:style-name="P12">"There are still segments of the population that are excluded from financial services, including women, youth, rural populations, migrants and refugees for whom adequate products and services are required, but that also must be sustainable for financial entities, which requires innovation, digitization and more channels to bring services closer to the population by reducing the transactional cost. We must also expand financial education to reduce the information gap between the supply and demand of financial services,” said Oscar Guzmán, Chief of Party of the Economic Inclusion Project.</text:p>
            <text:p text:style-name="P12">Started in June 2020, the three-year Economic Inclusion Project aims to help 100,000 Venezuelan migrants and refugees, and local vulnerable populations in Peru and Ecuador achieve socio-economic security.</text:p>
            <text:p text:style-name="P13">World Council of Credit Unions is the global trade association and development platform for credit unions. World Council promotes the sustainable development of credit unions and other financial cooperatives around the world to empower people through access to high quality and affordable financial services. World Council advocates on behalf of the global credit union system before international organizations and works with national governments to improve legislation and regulation. Its technical assistance programs introduce new tools and technologies to strengthen credit unions' financial performance and increase their outreach.</text:p>
            <text:p text:style-name="P13">World Council has implemented 300+ technical assistance programs in 90 countries. <text:soft-page-break/>Worldwide, 86,451 credit unions in 118 countries serve 375 million people. Learn more about World Council's impact around the world at <text:span text:style-name="T12">www.woccu.org</text:span>.</text:p>
            <text:p text:style-name="P7"><text:span text:style-name="T5">Contact: </text:span><text:span text:style-name="T6">Greg Neumann</text:span><text:span text:style-name="T5"><text:line-break/>E-mail: </text:span><text:a xlink:type="simple" xlink:href="mailto:gneumann@woccu.org" office:target-frame-name="_blank" xlink:show="new" text:style-name="Internet_20_link" text:visited-style-name="Visited_20_Internet_20_Link"><text:span text:style-name="T10">gneumann@woccu.org</text:span></text:a><text:span text:style-name="T5"><text:line-break/>Phone: </text:span><text:span text:style-name="T6">+1 608-395-2048</text:span></text:p>
          </table:table-cell>
        </table:table-row>
        <table:table-row>
          <table:table-cell table:style-name="Table4.A1" office:value-type="string">
            <text:p text:style-name="P11"><text:span text:style-name="Strong_20_Emphasis"><text:span text:style-name="T5">World Council of Credit Unions</text:span></text:span><text:span text:style-name="T5"><text:line-break/>5710 Mineral Point Road Madison, WI 53705-4493 USA<text:line-break/>Phone: +1-608-395-2000 | Fax: +1-608-395-2001 | </text:span><text:a xlink:type="simple" xlink:href="mailto:mail@woccu.org" office:target-frame-name="_blank" xlink:show="new" text:style-name="Internet_20_link" text:visited-style-name="Visited_20_Internet_20_Link"><text:span text:style-name="T3">mail@woccu.org</text:span></text:a><text:span text:style-name="T5"> | </text:span><text:a xlink:type="simple" xlink:href="http://www.woccu.org/letters/link.php?mt=5392&amp;c=80010&amp;cs=4a62a&amp;page=http://www.woccu.org/" office:target-frame-name="_blank" xlink:show="new" text:style-name="Internet_20_link" text:visited-style-name="Visited_20_Internet_20_Link"><text:span text:style-name="T3">www.woccu.org</text:span></text:a></text:p>
            <text:p text:style-name="P14"><text:span text:style-name="T12"><draw:a xlink:type="simple" xlink:href="http://www.woccu.org/letters/link.php?mt=5392&amp;c=80010&amp;cs=4a62a&amp;page=https://www.facebook.com/woccu" office:target-frame-name="_blank" xlink:show="new"><draw:frame draw:style-name="fr3" draw:name="graphics10" text:anchor-type="as-char" svg:width="0.847cm" svg:height="0.847cm" draw:z-index="11"><draw:image xlink:href="https://ci3.googleusercontent.com/proxy/_AYToLjX8r91K9S5Wns_gknA4qgZGDMkgXhyiEyd9ZEZM-egUPJ_OvFEQ9sNUHIxesbXiV44ZmJQ5UHE2gZGAA=s0-d-e1-ft#http://www.woccu.org/images/_icon_facebook_32" xlink:type="simple" xlink:show="embed" xlink:actuate="onLoad"/></draw:frame></draw:a></text:span>   <text:span text:style-name="T12"><draw:a xlink:type="simple" xlink:href="http://www.woccu.org/letters/link.php?mt=5392&amp;c=80010&amp;cs=4a62a&amp;page=https://twitter.com/woccu" office:target-frame-name="_blank" xlink:show="new"><draw:frame draw:style-name="fr3" draw:name="graphics11" text:anchor-type="as-char" svg:width="0.847cm" svg:height="0.847cm" draw:z-index="12"><draw:image xlink:href="https://ci6.googleusercontent.com/proxy/dkvOkHbKnV1HK268lpoqk95o9cHtq0aFL93qLl5ULfB94QSLXvt7_-rvIRszUKpe7hLNT3E1y45iaIaWE8rv=s0-d-e1-ft#http://www.woccu.org/images/_icon_twitter_32" xlink:type="simple" xlink:show="embed" xlink:actuate="onLoad"/></draw:frame></draw:a></text:span>   <text:span text:style-name="T12"><draw:a xlink:type="simple" xlink:href="http://www.woccu.org/letters/link.php?mt=5392&amp;c=80010&amp;cs=4a62a&amp;page=http://www.linkedin.com/company/world-council-of-credit-unions" office:target-frame-name="_blank" xlink:show="new"><draw:frame draw:style-name="fr3" draw:name="graphics12" text:anchor-type="as-char" svg:width="0.847cm" svg:height="0.847cm" draw:z-index="13"><draw:image xlink:href="https://ci6.googleusercontent.com/proxy/ts11jbOn3MCT_ZxkylcBAW9DX-WTNYAtu_NRoOIO2LFj5exGXM_j8wohRghpHU48SJP7LkD9QdpicHWUwuvAjg=s0-d-e1-ft#http://www.woccu.org/images/_icon_linkedin_32" xlink:type="simple" xlink:show="embed" xlink:actuate="onLoad"/></draw:frame></draw:a></text:span>   <text:span text:style-name="T12"><draw:a xlink:type="simple" xlink:href="http://www.woccu.org/letters/link.php?mt=5392&amp;c=80010&amp;cs=4a62a&amp;page=https://www.youtube.com/user/WOCCU/featured" office:target-frame-name="_blank" xlink:show="new"><draw:frame draw:style-name="fr3" draw:name="graphics13" text:anchor-type="as-char" svg:width="0.847cm" svg:height="0.847cm" draw:z-index="14"><draw:image xlink:href="https://ci3.googleusercontent.com/proxy/c8gmg4SJ4VIjYVHa2BvrFU_tH3JvD6YWriKg8wg317usPqCXzpMV1DPZ2D2hJ7VObr-6D5l3XS0BaeEnNV5B=s0-d-e1-ft#http://www.woccu.org/images/_icon_youtube_32" xlink:type="simple" xlink:show="embed" xlink:actuate="onLoad"/></draw:frame></draw:a></text:span>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neva" svg:font-family="Genev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ian Doyle</meta:initial-creator>
    <meta:creation-date>2021-11-17T14:32:17.61</meta:creation-date>
    <meta:document-statistic meta:table-count="5" meta:image-count="13" meta:object-count="0" meta:page-count="3" meta:paragraph-count="31" meta:word-count="704" meta:character-count="5017"/>
    <dc:date>2021-11-17T14:33:11.06</dc:date>
    <dc:creator>Brian Doyle</dc:creator>
    <meta:editing-duration>PT55S</meta:editing-duration>
    <meta:editing-cycles>1</meta:editing-cycles>
    <meta:generator>OpenOffice/4.1.8$Win32 OpenOffice.org_project/418m3$Build-9803</meta:generator>
  </office:meta>
</office:document-meta>
</file>